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fo:font-weight="bold" style:font-weight-asian="bold" fo:font-size="14pt" style:font-size-asian="14pt" style:font-size-complex="14pt"/>
    </style:style>
    <style:style style:name="T3" style:parent-style-name="Car.predefinitoparagrafo" style:family="text">
      <style:text-properties fo:font-weight="bold" style:font-weight-asian="bold" fo:font-size="14pt" style:font-size-asian="14pt" style:font-size-complex="14pt"/>
    </style:style>
    <style:style style:name="P4" style:parent-style-name="Standard" style:family="paragraph">
      <style:text-properties fo:font-weight="bold" style:font-weight-asian="bold" fo:font-size="14pt" style:font-size-asian="14pt" style:font-size-complex="14pt"/>
    </style:style>
    <style:style style:name="P5" style:parent-style-name="Standard" style:family="paragraph">
      <style:text-properties fo:font-weight="bold" style:font-weight-asian="bold" fo:font-size="14pt" style:font-size-asian="14pt" style:font-size-complex="14pt"/>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office:automatic-styles>
  <office:body>
    <office:text text:use-soft-page-breaks="true">
      <text:p text:style-name="P1"><text:span text:style-name="T2">RICETTE <text:s/>gluten free</text:span><text:span text:style-name="T3">/ vegane</text:span></text:p>
      <text:p text:style-name="P4"/>
      <text:p text:style-name="P5"/>
      <text:p text:style-name="Standard"><text:span text:style-name="T6">Frittatina <text:s/>di ceci alle zucchine e zenzero</text:span></text:p>
      <text:p text:style-name="Standard">Ingredienti per 3 persone</text:p>
      <text:p text:style-name="Standard"><text:s/>50 g di farina di ceci, 150 ml di acqua , 1 zucchina media <text:s/>(o una patata media), 1 cucchiaino<text:s/>di zenzero fresco tritato , un pezzetto di scorza di limone non trattato ,olio extravergine d’oliva.</text:p>
      <text:p text:style-name="Standard">Preparazione</text:p>
      <text:p text:style-name="Standard">Mescolare la farina di ceci e l’acqua in modo da formare una pastella senza grumi, e lasciarla riposare per 4-5 ore nel frigo. Aggiungere alla pastella un po’ d’olio, un pizzico di sale, lo zenzero fresco e la scorza di limone ﬁnemente tritati e le zucchine tagliate a spicchi sottili. Potete aggiungere più o meno zenzero secondo i vostri gusti, ma non mettete troppa scorza di limone altrimenti<text:s/>copre il gusto dello zenzero. Cuocete la frittata al forno o in padella con poco olio.</text:p>
      <text:p text:style-name="Standard">NB: <text:s/>se non siete capaci di girarla tutta intera, tagliandola con una paletta di legno, in quattro spicchi, e girando uno spicchio alla volta. Rimettete il coperchio ancora per un minuto, lasciando il fuoco più basso. Togliete poi il coperchio, girate di nuovo la frittata e fate cuocere a fuoco alto per un minuto senza coperchio, poi girate ancora e fate cuocere per un altro minuto, o comunque ﬁno a quanto la frittata sarà ben dorata da ambo i lati.</text:p>
      <text:p text:style-name="Standard"/>
      <text:p text:style-name="Standard"/>
      <text:p text:style-name="Standard"><text:span text:style-name="T7">Insalata-russa vegana</text:span></text:p>
      <text:p text:style-name="Standard">Ingredienti per 10 persone</text:p>
      <text:p text:style-name="Standard">300 g di patate,200 g di carote, 200 g di piselli, maionese vegan, un cucchiaio di capperi(si può usare anche un minestrone surgelato da 500g meglio senza fagioli)</text:p>
      <text:p text:style-name="Standard">Preparazione</text:p>
      <text:p text:style-name="Standard">Fate bollire o meglio ancora cuocete al vapore patate e carote e piselli. Una volta cotte e raffreddate, tagliatele a cubetti il più regolari possibili. E’ bene che le verdure siano tagliate dopo la cottura, e non prima, altrimenti assorbirebbero troppo acqua. A parte cuocete i piselli in acqua salata, scolandoli al dente.. Mescolate le verdure a cubetti, aggiustate di sale, condite con i capperi dissalati e ﬁnemente tritati e 3/4 della maionese. Con la maionese rimanente, ricoprite in modo uniforme la superﬁcie dell’insalata russa. Decorate a piacere con olive, cetriolini, o altri sottaceti.</text:p>
      <text:p text:style-name="Standard"/>
      <text:p text:style-name="Standard"/>
      <text:p text:style-name="Standard"/>
      <text:p text:style-name="Standard"/>
      <text:p text:style-name="Standard"/>
      <text:p text:style-name="Standard"><text:span text:style-name="T8">Riso alle verdure cremose</text:span></text:p>
      <text:p text:style-name="Standard">Ingredienti per 2 persone</text:p>
      <text:p text:style-name="Standard">2 zucchine lesse, mezza patata lessa, mezza cipolla,2 zucchine <text:s/>1 spicchio, piccolo di aglio, 1 cucchiaio di olio, <text:s/>140 grammi di riso basmati ,mezzo bicchiere di panna di soia</text:p>
      <text:p text:style-name="Standard">Preparazione</text:p>
      <text:p text:style-name="Standard">Mettere a bollire il riso basmati in acqua salata con pari quantità di acqua. Nel frattempo tagliare a fettine sottili la cipolla e lasciarla soffriggere per un paio di minuti<text:s/>nell’olio. Aggiungere le zucchine, la patata, l’aglio tagliati a pezzettini piccoli e cuocere il tutto per 5 minuti. Se si utilizzano verdure fresche anziche’ gia’ lessate, far cuocere di piu’ (15 min. circa). Aggiustare di sale) e la panna di soia. Cuocere ancora per 2 minuti schiacciando un po’ le verdure afﬁnchè si formi un po’ di cremina. Non far a asciugare troppo la panna! Scolare il riso. Servire il piatto con sotto il riso basmati e verdure aggiungere anche cetriolini o cipolline sottaceto a pezzetti.di ceci e patate</text:p>
      <text:p text:style-name="Standard"/>
      <text:p text:style-name="Standard"><text:span text:style-name="T9">Gnocchi di patate</text:span></text:p>
      <text:p text:style-name="Standard">Ingredienti per 4 persone</text:p>
      <text:p text:style-name="Standard"><text:s/>1 kg e mezzo di patate <text:s/>200 g di farina di riso, noce moscata</text:p>
      <text:p text:style-name="Standard">Preparazione</text:p>
      <text:p text:style-name="Standard">Lavare bene le patate, metterle a bollire in acqua fredda e, quando saranno lessate, farle intiepidire e sbucciarle.<text:s/>Passarle con lo schiacciapatate, aggiungere il sale, una grattata di noce moscata e la farina poco alla volta, lavorando l’impasto con le mani, ﬁno a quando diventerà liscio e compatto. Formare dei rotolini con l’impasto, lavorarli ancora un po’ e tagliarli in pezzetti (circa 1 cm e mezzo), metterli su uno stroﬁnaccio cosparso di farina dopo averli passati sul retro di una grattugia per renderli più leggeri. Buttare pochi gnocchi alla volta in acqua bollente salata; appena tornano a galla saranno pronti.</text:p>
      <text:p text:style-name="Standard">Note</text:p>
      <text:p text:style-name="Standard">La quantità di farina può variare con il tipo di patata usato, meno se ne adopera e più gli gnocchi saranno leggeri. In questa ricetta ho usato patate rosse invernali, per me le più adatte. Gli gnocchi possono essere conditi con semplice salsa di pomodoro, salsa di noci, salsa di pesto….</text:p>
      <text:p text:style-name="Standard"><text:span text:style-name="T10">Minestrone verdure e legumi e grano saraceno</text:span></text:p>
      <text:p text:style-name="Standard">Ingredienti per 2 persone</text:p>
      <text:p text:style-name="Standard"><text:s/>100 g lenticchie secche o altri legumi, 100g di grano saraceno, 3 patate medie, 1 cipolla, 2 carote, 6 pomodorini, 3 cucchiai di olio, 1cipolla piccola</text:p>
      <text:soft-page-break/>
      <text:p text:style-name="Standard">Preparazione</text:p>
      <text:p text:style-name="Standard">Risciacquare bene i legumi in barattolo di vetro <text:s/>e poi metterle sul fuoco in una pentola con acqua quanto basta per una minestra per 2 persone e farle cuocere 25 minuti da quando l’acqua inizia a bollire assieme al grano saraceno. Lavare<text:s/>e tagliare a pezzetti le verdure e cuocerle al vapore (servono circa 15 minuti). A cottura ultimata, versare le verdure e la loro acqua di cottura nella pentola dei legumi. Spegnere e aggiungere un’emulsione di sale e olio mescolando il tutto.</text:p>
      <text:p text:style-name="Standard">Note</text:p>
      <text:p text:style-name="Standard">Si possono sperimentare molte varianti negli ingredienti: sedano, cumino, fagiolini, ﬁnocchio, zucchine, riso,...</text:p>
      <text:p text:style-name="Standard"><text:span text:style-name="T11">Riso e piselli al sugo di pomodoro</text:span></text:p>
      <text:p text:style-name="Standard">Fai bollire i piselli per 30 minuti in acqua. Una volta cotti, scolali. Nel frattempo fai bollire per 15 minuti,<text:s/>in un’altra pentola, anche il riso(se integrale servono anche 40’). In una padella (meglio se antiaderente) parecchio capiente, fai soffriggere la cipolla tagliata ﬁnemente in olio evo. Taglia le carote a dadi grossolani e una volta che la cipolla sarà dorata aggiungili in padella, scola per bene il riso e aggiungi anche questo, alza la unisci anche la passata di pomodoro, un po’ d’acqua (per diluire), peperoncino, sale, e fai cuocere col coperchio (mescolando di tanto in tanto), per 30 minuti. Durante gli<text:s/>ultimi 10 minuti di cottura aggiungi anche i piselli.</text:p>
      <text:p text:style-name="Standard"><text:span text:style-name="T12">Biscotti alle mandorle</text:span></text:p>
      <text:p text:style-name="Standard">Ingredienti per 4 persone</text:p>
      <text:p text:style-name="Standard"><text:s/>150 g di farina di mandorle o mandorle macinate ﬁnemente , 70 g di zucchero a velo , 2 cucchiai di spremuta d’arancia bio , 1 cucchiaino scarso di buccia d’arancia grattata bio, latte di soia alla vaniglia q.b. ? mandorle intere per guarnire</text:p>
      <text:p text:style-name="Standard">Preparazione</text:p>
      <text:p text:style-name="Standard">Mescolare la farina di mandorle con lo zucchero a velo, aggiungere il succo e la buccia grattata di arancia e il latte di soia. Quest’ultimo deve essere<text:s/>versato nell’impasto a ﬁlo e molto lenta- mente per evitare che il composto diventi troppo molle (ne basterà una piccola quantità, circa mezzo bicchiere). Far riposare il composto per almeno 2 ore, poi formare delle palline, schiacciarle al centro e farle<text:s/>cuocere in forno per 20 minuti a 180◦. A metà cottura porre al centro dei biscotti una mandorla per guarnizione. Togliere dal forno, far freddare e cospargere con zucchero a velo.</text:p>
      <text:p text:style-name="Standard">Note</text:p>
      <text:p text:style-name="Standard">Questi biscotti si mantengono morbidi per molti giorni se riposti in una scatola di lat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oPC HP</meta:initial-creator>
    <dc:creator>Sofra</dc:creator>
    <meta:creation-date>2019-05-12T16:23:00Z</meta:creation-date>
    <dc:date>2021-06-22T17:32:00Z</dc:date>
    <meta:template xlink:href="Normal" xlink:type="simple"/>
    <meta:editing-cycles>2</meta:editing-cycles>
    <meta:editing-duration>PT18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87" meta:character-count="6603" meta:row-count="46" meta:non-whitespace-character-count="5629"/>
  </office:meta>
</office:document-meta>
</file>